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fo:text-align="justify" style:line-height-at-least="0.1666in" fo:margin-left="0.325in" fo:text-indent="0.004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7" style:parent-style-name="超連結" style:family="text">
      <style:text-properties style:font-name="Times New Roman" style:font-name-asian="標楷體" style:text-underline-type="none"/>
    </style:style>
    <style:style style:name="T88" style:parent-style-name="超連結" style:family="text">
      <style:text-properties style:font-name="Times New Roman" style:font-name-asian="標楷體" style:text-underline-type="none"/>
    </style:style>
    <style:style style:name="T89" style:parent-style-name="超連結" style:family="text">
      <style:text-properties style:font-name="Times New Roman" style:font-name-asian="標楷體" style:text-underline-type="none"/>
    </style:style>
    <style:style style:name="T90" style:parent-style-name="超連結" style:family="text">
      <style:text-properties style:font-name="Times New Roman" style:font-name-asian="標楷體" style:text-underline-type="none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《南臺人文社會學報》</text:span></text:p>
      <text:p text:style-name="P3">STUST Journal of Humanities and Social Sciences</text:p>
      <text:p text:style-name="P4"><text:span text:style-name="T5">稿約</text:span></text:p>
      <text:p text:style-name="P6"><text:span text:style-name="T7">一、《</text:span><text:span text:style-name="T8">南臺人文社會學報</text:span><text:span text:style-name="T9">》（以下簡稱「本刊」）是由</text:span><text:span text:style-name="T10">南臺科技大學</text:span><text:span text:style-name="T11">發行之學術期刊，旨在提供人文與社會科學領域學術發表之機會與分享管道。</text:span></text:p>
      <text:p text:style-name="P12"><text:span text:style-name="T13">二、本刊屬半年刊性質，每年出版二期，訂於每年</text:span><text:span text:style-name="T14">5</text:span><text:span text:style-name="T15">月與</text:span><text:span text:style-name="T16">11</text:span><text:span text:style-name="T17">月出版，截稿日分別為</text:span><text:span text:style-name="T18">3</text:span><text:span text:style-name="T19">月</text:span><text:span text:style-name="T20">15</text:span><text:span text:style-name="T21">日與</text:span><text:span text:style-name="T22">9</text:span><text:span text:style-name="T23">月</text:span><text:span text:style-name="T24">15</text:span><text:span text:style-name="T25">日。歡迎各界惠賜有關人文與社會科學領域之教育與保育（含心理學）、語言研究與教學（含華，外語）之原創性論文（</text:span><text:span text:style-name="T26">original research paper</text:span><text:span text:style-name="T27">），下列文稿恕不接受：翻譯文章、專題報導、其他非屬學術性質的作品（如隨筆、小說、戲劇等）或已在國內外公開發行或出版過的作品。</text:span></text:p>
      <text:p text:style-name="P28"><text:span text:style-name="T29">三、本刊設有審查制度（詳見附件一「本刊編輯委員會組織及審稿要點」），採審查者與投稿者雙向匿名方式進行審查，</text:span><text:span text:style-name="T30">除「投稿者基本資料表」外，請勿於投稿本文中出現作者姓名或任何足以辨識作者身份之資料</text:span><text:span text:style-name="T31">。</text:span></text:p>
      <text:p text:style-name="P32"><text:span text:style-name="T33">四</text:span><text:span text:style-name="T34">、書寫格式為求統一，教育與保育（含心理學）類、語言研究與教學類（英外語）語文類一律採用</text:span><text:span text:style-name="T35">APA</text:span><text:span text:style-name="T36">格式第</text:span><text:span text:style-name="T37">七</text:span><text:span text:style-name="T38">版</text:span><text:span text:style-name="T39">；華語及日語文採用</text:span><text:span text:style-name="T40">APA</text:span><text:span text:style-name="T41">格式或依其通行格式撰寫。參考文獻所列文獻應與正文中所引用著作一致，中文依姓氏筆劃、英文依姓氏字母為順序。</text:span></text:p>
      <text:p text:style-name="P42"><text:span text:style-name="T43">五</text:span><text:span text:style-name="T44">、稿件版面為</text:span><text:span text:style-name="T45">A4</text:span><text:span text:style-name="T46">紙張，左右邊界各設定</text:span><text:span text:style-name="T47">3.5</text:span><text:span text:style-name="T48">公分，並註明頁碼</text:span><text:span text:style-name="T49">，</text:span><text:span text:style-name="T50">一律採電腦打字</text:span><text:span text:style-name="T51">Word</text:span><text:span text:style-name="T52">格式（</text:span><text:span text:style-name="T53">12</text:span><text:span text:style-name="T54">號字中文字體以新細明體，英文字體以</text:span><text:span text:style-name="T55">Times New Roman</text:span><text:span text:style-name="T56">，日文字體以</text:span><text:span text:style-name="T57">MS Gothic</text:span><text:span text:style-name="T58">明朝體，</text:span><text:span text:style-name="T59">1.5</text:span><text:span text:style-name="T60">倍行高，中文標點符號用全型</text:span><text:span text:style-name="T61">，</text:span><text:span text:style-name="T62">英文標點符號用半型</text:span><text:span text:style-name="T63">）。來稿之編排順序為中文摘要、英文摘要、正文、附錄與參考文獻；文章為英日等外語</text:span></text:p>
      <text:p text:style-name="P64"><text:span text:style-name="T65">文者，本文摘要以其運用之語文為之，附中文摘要。</text:span></text:p>
      <text:p text:style-name="P66"><text:span text:style-name="T67">六</text:span><text:span text:style-name="T68">、本刊投稿之文章中文</text:span><text:span text:style-name="T69">以一萬五千字為原則，至多不可超過二萬字</text:span><text:span text:style-name="T70">（含中、外文摘要與圖表）；西文</text:span><text:span text:style-name="T71">以五千字為原則，至多不可超過一萬字</text:span><text:span text:style-name="T72">為原則；日文</text:span><text:span text:style-name="T73">以八千字為原則，至多不可超過一萬五千字</text:span><text:span text:style-name="T74">為原則。中、外文摘要不得超過五百字（以一段式呈現；字數計算以</text:span><text:span text:style-name="T75">Word</text:span><text:span text:style-name="T76">字數統計功能計算為準）。中、外關鍵詞最多以五個為限。</text:span></text:p>
      <text:p text:style-name="P77"><text:span text:style-name="T78">七</text:span><text:span text:style-name="T79">、來稿請備妥稿件紙本一式三份，並填妥「</text:span><text:span text:style-name="T80">投稿者基本資料表」</text:span><text:span text:style-name="T81">及簽署「</text:span><text:span text:style-name="T82">著作財產權讓與同意書</text:span><text:span text:style-name="T83">」（如附件二、附件三），以掛號郵寄</text:span><text:span text:style-name="T84">台南市永康區南台街</text:span><text:span text:style-name="T85">1</text:span><text:span text:style-name="T86">號南臺科技大學南臺人文社會學報編輯委員會，</text:span><text:a xlink:href="mailto:電子檔另以Email寄送至stust_jhss@stust.edu.tw" office:target-frame-name="_top" xlink:show="replace"><text:span text:style-name="T87">電子檔另以</text:span><text:span text:style-name="T88">Email</text:span><text:span text:style-name="T89">寄送至</text:span><text:span text:style-name="T90">stust_jhss@stust.edu.tw</text:span></text:a><text:span text:style-name="T91">。</text:span></text:p>
      <text:p text:style-name="P92"><text:span text:style-name="T93">八、</text:span><text:span text:style-name="T94">投稿本刊之論文，為節省審查時間，先須於</text:span><text:span text:style-name="T95">Turnitin</text:span><text:span text:style-name="T96">論文原創性比對系統進行比對，全篇相似度達</text:span><text:span text:style-name="T97">25</text:span><text:span text:style-name="T98">%</text:span><text:span text:style-name="T99">以下者，才可投稿於本刊，並提供比對結果之檔案。若無</text:span><text:span text:style-name="T100">Turnitin</text:span><text:span text:style-name="T101">論文原創性比對系統者，請寄至本刊信箱，會協助比對，由於協助比對流程會較久，請耐心等待。若之後審查結果為「修</text:span><text:span text:style-name="T102">改</text:span><text:span text:style-name="T103">後刊登」，會再重新進行一次比對，全篇相似度超過</text:span><text:span text:style-name="T104">25</text:span><text:span text:style-name="T105">%</text:span><text:span text:style-name="T106">將逕行退稿。</text:span></text:p>
      <text:p text:style-name="P107"><text:span text:style-name="T108">九、投稿若經刊載，稿件著作權歸屬本刊，本刊亦有刪改權。本刊不接受一稿兩投之稿件，凡曾於其它刊物發表或抄襲之稿件，一概拒絕刊登，一切法律問題由投稿者自行負責。</text:span></text:p>
      <text:p text:style-name="P109"><text:span text:style-name="T110">十、凡投稿通過刊登者將贈送當期期刊一本，稿件經刊登將轉成</text:span><text:span text:style-name="T111">PDF</text:span><text:span text:style-name="T112">檔，由投稿者自行列印抽印本。</text:span></text:p>
      <text:p text:style-name="P113">十一、相關投稿規定及使用表格請逕自本學報網頁：http://society.stust.edu.tw/tc/node/report下載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菁芸</meta:initial-creator>
    <dc:creator>黃菁芸</dc:creator>
    <meta:creation-date>2023-07-12T00:52:00Z</meta:creation-date>
    <dc:date>2023-07-12T00:52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8" meta:row-count="10" meta:non-whitespace-character-count="1209"/>
  </office:meta>
</office:document-meta>
</file>